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1.055cm" svg:y="5.457cm" svg:width="14.224cm" draw:z-index="0"><draw:text-box fo:min-height="1.404cm"><text:p text:style-name="P1">United Nations Secretary General <text:s/>Ban Ki-moon<text:line-break/>Sutton Place, Manhattan, New York<text:line-break/><text:span text:style-name="T1">United States of Americ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0.5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ATZLAFF</meta:initial-creator>
    <meta:creation-date>2010-03-11T20:25:15.88</meta:creation-date>
    <dc:date>2010-08-07T17:37:28.76</dc:date>
    <dc:creator>Thomas PATZLAFF</dc:creator>
    <meta:editing-duration>PT02H45M44S</meta:editing-duration>
    <meta:editing-cycles>15</meta:editing-cycles>
    <meta:generator>OpenOffice.org/3.2$Win32 OpenOffice.org_project/320m18$Build-9502</meta:generator>
    <meta:printed-by>Thomas PATZLAFF</meta:printed-by>
    <meta:print-date>2010-06-11T23:11:47.10</meta:print-date>
    <meta:document-statistic meta:table-count="0" meta:image-count="0" meta:object-count="0" meta:page-count="1" meta:paragraph-count="1" meta:word-count="15" meta:character-count="104"/>
  </office:meta>
</office:document-meta>
</file>